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na" svg:font-family="Verd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style:font-size-asian="12pt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4"/>
      <text:p text:style-name="P4">D E C L A R A :</text:p>
      <text:p text:style-name="P3"/>
      <text:p text:style-name="P3"/>
      <text:p text:style-name="P8"><text:span text:style-name="T6">La Cámara de Diputados de la provincia de Santa Fe declara su beneplácito por la sentencia del Tribunal Oral Federal de Santa Fe que ordenó restituir la identidad a Roberto Maulín Pratto, nieto recuperado 120 y condenó a quienes se apropiaron y sustrajeron su verdadera identidad en el marco del Terrorismo de Estado de la última dictadura cívico-militar. Asimismo alienta y acompaña el esfuerzo </text:span>mancomunado del pueblo argentino para la pronta recuperación de identidad de los nietos y nietas faltantes. </text:p>
      <text:p text:style-name="P3"/>
      <text:p text:style-name="P3"/>
      <text:list xml:id="list738193751" text:style-name="L1">
        <text:list-header>
          <text:p text:style-name="P7"><text:span text:style-name="T4">SALA DE SESIONES</text:span><text:span text:style-name="T5">, <text:s/>17 de noviembre de 2016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na" svg:font-family="Verd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0:47:57</dc:date>
    <meta:print-date>2016-11-21T10:47:24</meta:print-date>
    <meta:editing-cycles>37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27" meta:character-count="746" meta:non-whitespace-character-count="624"/>
  </office:meta>
</office:document-meta>
</file>